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e7f427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eaacc6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ec04dc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ec5d5d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78d4ca" style:font-size-asian="14pt" style:font-weight-asian="normal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dd652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dd652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dd8a0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eaacc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eaacc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ec5d5d" officeooo:paragraph-rsid="00ec5d5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ec5d5d" officeooo:paragraph-rsid="00ec5d5d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List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e6c3aa" style:letter-kerning="true" style:font-name-asian="WenQuanYi Micro Hei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style:letter-kerning="true" style:font-size-asian="14pt" style:font-style-asian="normal" style:font-weight-asian="normal" style:font-size-complex="14pt" style:font-weight-complex="normal"/>
    </style:style>
    <style:style style:name="P23" style:family="paragraph" style:parent-style-name="Standard">
      <style:text-properties fo:color="#000000" loext:opacity="100%" style:font-name="Times New Roman" fo:font-size="6pt" fo:font-style="normal" fo:font-weight="normal" style:font-size-asian="5.25pt" style:font-style-asian="normal" style:font-weight-asian="normal" style:font-size-complex="6pt" style:font-weight-complex="normal"/>
    </style:style>
    <style:style style:name="P24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style:letter-kerning="true" style:font-size-asian="5.25pt" style:font-style-asian="normal" style:font-weight-asian="normal" style:font-size-complex="6pt" style:font-weight-complex="normal"/>
    </style:style>
    <style:style style:name="P25" style:family="paragraph" style:parent-style-name="Text_20_body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style:font-name="Liberation Serif1" fo:font-size="11pt" officeooo:paragraph-rsid="00de08b0" style:font-size-asian="11pt" style:font-name-complex="Liberation Serif1" style:font-size-complex="11pt"/>
    </style:style>
    <style:style style:name="P26" style:family="paragraph" style:parent-style-name="List">
      <style:paragraph-properties fo:margin-top="0cm" fo:margin-bottom="0cm" style:contextual-spacing="false" fo:text-align="justify" style:justify-single-word="false"/>
      <style:text-properties style:font-name="Liberation Serif1" fo:font-size="11pt" officeooo:rsid="00293983" officeooo:paragraph-rsid="00e6c3aa" style:font-size-asian="11pt" style:font-name-complex="Liberation Serif1" style:font-size-complex="11pt"/>
    </style:style>
    <style:style style:name="P27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dd6526" style:font-size-asian="14pt" style:font-weight-asian="bold" style:font-size-complex="14pt" style:language-complex="zxx" style:country-complex="none" style:font-weight-complex="bold"/>
    </style:style>
    <style:style style:name="P28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df4e8e" style:font-style-asian="normal"/>
    </style:style>
    <style:style style:name="T3" style:family="text">
      <style:text-properties fo:color="#000000" loext:opacity="100%" fo:font-style="normal" officeooo:rsid="00e20844" style:font-style-asian="normal"/>
    </style:style>
    <style:style style:name="T4" style:family="text">
      <style:text-properties fo:color="#000000" loext:opacity="100%" fo:font-style="normal" officeooo:rsid="00e6c3aa" style:font-style-asian="normal"/>
    </style:style>
    <style:style style:name="T5" style:family="text">
      <style:text-properties fo:color="#000000" loext:opacity="100%" fo:font-style="normal" officeooo:rsid="00ec04dc" style:font-style-asian="normal"/>
    </style:style>
    <style:style style:name="T6" style:family="text">
      <style:text-properties style:use-window-font-color="true" loext:opacity="0%" style:font-name="Times New Roman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officeooo:rsid="00e7f427"/>
    </style:style>
    <style:style style:name="T10" style:family="text">
      <style:text-properties officeooo:rsid="00eaacc6"/>
    </style:style>
    <style:style style:name="T11" style:family="text">
      <style:text-properties officeooo:rsid="00ec04dc"/>
    </style:style>
    <style:style style:name="T12" style:family="text">
      <style:text-properties officeooo:rsid="00ec5d5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<text:s text:c="87"/></text:span><text:span text:style-name="T7"><text:s text:c="4"/>В целях информирования </text:span></text:p>
      <text:p text:style-name="P7"><text:span text:style-name="T8">неопределенного круга лиц</text:span> <text:s text:c="8"/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9"><text:s text:c="5"/><text:span text:style-name="T8">УВЕДОМЛЕНИЕ</text:span></text:p>
      <text:p text:style-name="P20"/>
      <text:p text:style-name="P10"><text:span text:style-name="T8"><text:s/></text:span><text:span text:style-name="T1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5">20</text:span><text:span text:style-name="T4">.09.</text:span><text:span text:style-name="T2">2023 </text:span><text:span text:style-name="T1">г. </text:span><text:span text:style-name="T3">(с 1</text:span><text:span text:style-name="T4">4</text:span><text:span text:style-name="T3">:00 до 1</text:span><text:span text:style-name="T4">7</text:span><text:span text:style-name="T3">:00)</text:span><text:span text:style-name="T1"> осмотров следующих объектов недвижимости: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№</text:p>
            <text:p text:style-name="P21">п/п </text:p>
          </table:table-cell>
          <table:table-cell table:style-name="Таблица1.A1" office:value-type="string">
            <text:p text:style-name="P22"/>
            <text:p text:style-name="P21">Адрес местонахождения объекта </text:p>
          </table:table-cell>
          <table:table-cell table:style-name="Таблица1.A1" office:value-type="string">
            <text:p text:style-name="P21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22"><text:tab/>1 </text:p>
          </table:table-cell>
          <table:table-cell table:style-name="Таблица1.A1" office:value-type="string">
            <text:p text:style-name="P4">Краснодарский край, Кореновский р-н, <text:span text:style-name="T9">ст-ца Журавская, ул. </text:span><text:span text:style-name="T11">Северная</text:span><text:span text:style-name="T9">, </text:span><text:span text:style-name="T11">93</text:span><text:span text:style-name="T9">.</text:span></text:p>
            <text:p text:style-name="P4">Кадастровый номер: 23:12:<text:span text:style-name="T9">0</text:span><text:span text:style-name="T11">202002:168</text:span></text:p>
          </table:table-cell>
          <table:table-cell table:style-name="Таблица1.A1" office:value-type="string">
            <text:p text:style-name="P21">Здание</text:p>
          </table:table-cell>
        </table:table-row>
        <table:table-row table:style-name="Таблица1.1">
          <table:table-cell table:style-name="Таблица1.A1" office:value-type="string">
            <text:p text:style-name="P22"><text:tab/>2 .</text:p>
          </table:table-cell>
          <table:table-cell table:style-name="Таблица1.A1" office:value-type="string">
            <text:p text:style-name="P5">Краснодарский край, Кореновский р-н, <text:span text:style-name="T9">ст-ца Журавская, ул. </text:span><text:span text:style-name="T11">Северная</text:span><text:span text:style-name="T9">, </text:span><text:span text:style-name="T11">99</text:span><text:span text:style-name="T9">.</text:span></text:p>
            <text:p text:style-name="P5">Кадастровый номер: 23:12:<text:span text:style-name="T9">0</text:span><text:span text:style-name="T11">202002:169</text:span></text:p>
          </table:table-cell>
          <table:table-cell table:style-name="Таблица1.A1" office:value-type="string">
            <text:p text:style-name="P21">Здание</text:p>
          </table:table-cell>
        </table:table-row>
        <table:table-row table:style-name="Таблица1.1">
          <table:table-cell table:style-name="Таблица1.A4" office:value-type="string">
            <text:p text:style-name="P12">3.</text:p>
          </table:table-cell>
          <table:table-cell table:style-name="Таблица1.A4" office:value-type="string">
            <text:p text:style-name="P5">Краснодарский край, Кореновский р-н, <text:span text:style-name="T9">ст-ца Журавская, ул. </text:span><text:span text:style-name="T11">Северная</text:span><text:span text:style-name="T9">, </text:span><text:span text:style-name="T11">167</text:span><text:span text:style-name="T9">.</text:span></text:p>
            <text:p text:style-name="P5">Кадастровый номер: 23:12:<text:span text:style-name="T9">0</text:span><text:span text:style-name="T11">401006:473</text:span></text:p>
          </table:table-cell>
          <table:table-cell table:style-name="Таблица1.A4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12">4.</text:p>
          </table:table-cell>
          <table:table-cell table:style-name="Таблица1.A4" office:value-type="string">
            <text:p text:style-name="P2">Краснодарский край, Кореновский р-н, <text:span text:style-name="T9">ст-ца Журавская, ул. </text:span><text:span text:style-name="T11">Степная</text:span><text:span text:style-name="T9">, </text:span><text:span text:style-name="T11">44</text:span><text:span text:style-name="T9">.</text:span></text:p>
            <text:p text:style-name="P5">Кадастровый номер: 23:12:<text:span text:style-name="T9">0</text:span><text:span text:style-name="T11">401006:479</text:span></text:p>
          </table:table-cell>
          <table:table-cell table:style-name="Таблица1.A4" office:value-type="string">
            <text:p text:style-name="P13">Здание</text:p>
          </table:table-cell>
        </table:table-row>
        <table:table-row table:style-name="Таблица1.1">
          <table:table-cell table:style-name="Таблица1.A4" office:value-type="string">
            <text:p text:style-name="P14">5.</text:p>
          </table:table-cell>
          <table:table-cell table:style-name="Таблица1.A4" office:value-type="string">
            <text:p text:style-name="P3">Краснодарский край, Кореновский р-н, <text:span text:style-name="T9">ст-ца Журавская, ул. </text:span><text:span text:style-name="T11">Степная</text:span><text:span text:style-name="T9">, </text:span><text:span text:style-name="T11">65</text:span><text:span text:style-name="T9">.</text:span></text:p>
            <text:p text:style-name="P5"><text:span text:style-name="T9">Кадастровый номер: 23:12:0</text:span><text:span text:style-name="T11">401006:470</text:span></text:p>
          </table:table-cell>
          <table:table-cell table:style-name="Таблица1.A4" office:value-type="string">
            <text:p text:style-name="P15">Здание</text:p>
          </table:table-cell>
        </table:table-row>
        <table:table-row table:style-name="Таблица1.1">
          <table:table-cell table:style-name="Таблица1.A4" office:value-type="string">
            <text:p text:style-name="P16">6.</text:p>
          </table:table-cell>
          <table:table-cell table:style-name="Таблица1.A4" office:value-type="string">
            <text:p text:style-name="P6">Краснодарский край, Кореновский р-н, <text:span text:style-name="T9">ст-ца Журавская, ул. </text:span><text:span text:style-name="T12">Братская</text:span><text:span text:style-name="T9">, </text:span><text:span text:style-name="T12">55А</text:span><text:span text:style-name="T9">.</text:span></text:p>
            <text:p text:style-name="P6"><text:span text:style-name="T9">Кадастровый номер: 23:12:0</text:span><text:span text:style-name="T11">40100</text:span><text:span text:style-name="T12">4</text:span><text:span text:style-name="T11">:</text:span><text:span text:style-name="T12">236</text:span></text:p>
          </table:table-cell>
          <table:table-cell table:style-name="Таблица1.A4" office:value-type="string">
            <text:p text:style-name="P17">Здание</text:p>
          </table:table-cell>
        </table:table-row>
      </table:table>
      <text:p text:style-name="P24"/>
      <text:p text:style-name="P18"/>
      <text:section text:style-name="Sect1" text:name="bx_165524345_31224">
        <text:p text:style-name="P11"/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0.9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б утверждении границ и размеров</dc:title>
    <meta:initial-creator>User</meta:initial-creator>
    <meta:creation-date>2016-06-12T21:54:00</meta:creation-date>
    <dc:date>2023-09-20T12:26:37.080000000</dc:date>
    <meta:editing-cycles>155</meta:editing-cycles>
    <meta:editing-duration>P1DT18H27M27S</meta:editing-duration>
    <meta:generator>LibreOffice/7.5.5.2$Windows_X86_64 LibreOffice_project/ca8fe7424262805f223b9a2334bc7181abbcbf5e</meta:generator>
    <meta:print-date>2023-09-20T11:48:53.289000000</meta:print-date>
    <meta:document-statistic meta:table-count="1" meta:image-count="0" meta:object-count="0" meta:page-count="1" meta:paragraph-count="33" meta:word-count="139" meta:character-count="1283" meta:non-whitespace-character-count="1063"/>
    <meta:user-defined meta:name="DocumentEncoding">utf-8</meta:user-defined>
    <meta:user-defined meta:name="HTML" meta:value-type="boolean">true</meta:user-defined>
  </office:meta>
</office:document-meta>
</file>